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bottom="0in"/>
      <style:text-properties fo:font-weight="bold" style:font-weight-asian="bold" fo:font-size="48pt" style:font-size-asian="48pt" style:font-size-complex="48pt"/>
    </style:style>
    <style:style style:name="P2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  <style:style style:name="P3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  <style:style style:name="P4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  <style:style style:name="P5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  <style:style style:name="P6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  <style:style style:name="P7" style:parent-style-name="Normálny" style:family="paragraph">
      <style:paragraph-properties fo:margin-bottom="0in"/>
      <style:text-properties fo:font-weight="bold" style:font-weight-asian="bold" fo:font-size="48pt" style:font-size-asian="48pt" style:font-size-complex="48pt"/>
    </style:style>
  </office:automatic-styles>
  <office:body>
    <office:text text:use-soft-page-breaks="true">
      <text:p text:style-name="P1"><text:s text:c="2"/>OZNAM o vývoze v mesiaci január 2024</text:p>
      <text:p text:style-name="P2"/>
      <text:p text:style-name="P3">TKO <text:s text:c="8"/>26. január</text:p>
      <text:p text:style-name="P4">Papier <text:s text:c="4"/>09. január</text:p>
      <text:p text:style-name="P5">Plast <text:s text:c="7"/>18. január</text:p>
      <text:p text:style-name="P6">Sklo <text:s text:c="8"/>30. január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DELL</dc:creator>
    <meta:creation-date>2024-01-08T06:56:00Z</meta:creation-date>
    <dc:date>2024-01-08T09:45:00Z</dc:date>
    <meta:print-date>2024-01-08T06:59:00Z</meta:print-date>
    <meta:template xlink:href="Normal" xlink:type="simple"/>
    <meta:editing-cycles>1</meta:editing-cycles>
    <meta:editing-duration>PT10080S</meta:editing-duration>
    <meta:document-statistic meta:page-count="1" meta:paragraph-count="1" meta:word-count="20" meta:character-count="133" meta:row-count="1" meta:non-whitespace-character-count="114"/>
  </office:meta>
</office:document-meta>
</file>